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text-underline-style="none" officeooo:paragraph-rsid="00123dcb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text-underline-style="none" officeooo:paragraph-rsid="00123dcb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text-align="center" style:justify-single-word="false" fo:background-color="#ffffff" style:writing-mode="lr-tb"/>
      <style:text-properties fo:font-variant="normal" fo:text-transform="none" fo:color="#000000" style:text-line-through-style="none" style:text-line-through-type="none" style:text-underline-style="none" officeooo:rsid="00123dcb" officeooo:paragraph-rsid="00123dcb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23dcb" officeooo:paragraph-rsid="00123dcb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</style:style>
    <style:style style:name="P9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loext:contextual-spacing="false" fo:line-height="120%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loext:contextual-spacing="false" fo:line-height="120%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23dcb" officeooo:paragraph-rsid="00123dcb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loext:contextual-spacing="false" fo:line-height="120%" fo:text-indent="0cm" style:auto-text-indent="false" fo:background-color="#ffffff" style:writing-mode="lr-tb"/>
      <style:text-properties officeooo:rsid="00123dcb" officeooo:paragraph-rsid="00123dcb"/>
    </style:style>
    <style:style style:name="T1" style:family="text">
      <style:text-properties style:font-name="Calibri" fo:font-size="12pt" fo:font-style="normal" fo:font-weight="normal"/>
    </style:style>
    <style:style style:name="T2" style:family="text">
      <style:text-properties style:font-name="Calibri" fo:font-size="12pt" fo:font-style="normal" fo:font-weight="normal" officeooo:rsid="00123dcb"/>
    </style:style>
    <style:style style:name="T3" style:family="text">
      <style:text-properties style:font-name="Calibri" fo:font-size="12pt" fo:font-style="normal" fo:font-weight="bold"/>
    </style:style>
    <style:style style:name="T4" style:family="text">
      <style:text-properties style:font-name="Calibri" fo:font-size="12pt" fo:font-style="normal" fo:font-weight="bold" officeooo:rsid="00123dcb"/>
    </style:style>
    <style:style style:name="T5" style:family="text">
      <style:text-properties officeooo:rsid="00123dc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SAMBLEA GENERAL ORDINARIA</text:span></text:p>
      <text:p text:style-name="P2"><text:span text:style-name="T4">Montevideo, 12 de octubre de 2019</text:span></text:p>
      <text:p text:style-name="P2"><text:span text:style-name="T4">Sede Conventuales 1198 Of. 24</text:span></text:p>
      <text:p text:style-name="P4"><text:span text:style-name="T3">1er. Llamado: <text:s/>10.00 hrs.</text:span></text:p>
      <text:p text:style-name="P4"><text:span text:style-name="T3">2do. Llamado: 10.30 hrs.</text:span></text:p>
      <text:p text:style-name="P3"><text:span text:style-name="T3"/></text:p>
      <text:p text:style-name="P3"><text:span text:style-name="T3">Orden del día:</text:span></text:p>
      <text:p text:style-name="P8"/>
      <text:p text:style-name="P5"><text:span text:style-name="T5">1. </text:span>Puesta a punto de lo ejecutado por la comisión directiva <text:span text:style-name="T5">y balance primario </text:span>a la fecha </text:p>
      <text:p text:style-name="P1"><text:span text:style-name="T2">2. </text:span><text:span text:style-name="T1">Integración de comisiones no estatutarias.</text:span></text:p>
      <text:p text:style-name="P5"><text:span text:style-name="T5">3. </text:span>Bienvenida socios/as nuevos/as.</text:p>
      <text:p text:style-name="P7">4. Varios</text:p>
      <text:p text:style-name="P8"/>
      <text:p text:style-name="P5">Almuerzo</text:p>
      <text:p text:style-name="P1"/>
      <text:list xml:id="list1848683534" text:style-name="L1">
        <text:list-item>
          <text:p text:style-name="P6">Congreso ALA 2020</text:p>
        </text:list-item>
      </text:list>
      <text:p text:style-name="P9"><text:span text:style-name="T5">a. </text:span>Informe de estado de situación</text:p>
      <text:p text:style-name="P9"><text:span text:style-name="T5">b. </text:span>Conformación de comisiones definitivas y coordinaciones</text:p>
      <text:p text:style-name="P9"><text:span text:style-name="T5">c. </text:span>Distribución de tareas con y sin viáticos a votar</text:p>
      <text:p text:style-name="P9"><text:span text:style-name="T5">d. </text:span>Cronograma</text:p>
      <text:p text:style-name="P10">e. Varios</text:p>
      <text:p text:style-name="P11"/>
      <text:p text:style-name="Text_20_body"><text:span text:style-name="T5">Hora estimada de finalización: 16.00 hrs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2:12:03.388000000</meta:creation-date>
    <dc:date>2019-10-03T12:19:23.976000000</dc:date>
    <meta:editing-duration>PT7M31S</meta:editing-duration>
    <meta:editing-cycles>1</meta:editing-cycles>
    <meta:document-statistic meta:table-count="0" meta:image-count="0" meta:object-count="0" meta:page-count="1" meta:paragraph-count="18" meta:word-count="92" meta:character-count="562" meta:non-whitespace-character-count="486"/>
    <meta:generator>LibreOffice/6.0.4.2$Windows_X86_64 LibreOffice_project/9b0d9b32d5dcda91d2f1a96dc04c645c450872bf</meta:generator>
  </office:meta>
</office:document-meta>
</file>